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trekken van het verkeersbesluit voor het verleggen van een gedeelte van het fietspad langs de Welle en het aanwijzen van een deel van de rijbaan van de Welle als fietsstrook, kenmerk: 82260-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trekken van het verkeersbesluit voor het verleggen van een gedeelte van het fietspad langs de Welle en het aanwijzen van een deel van de rijbaan van de Welle als fietsstrook (kenmerk 116743-2020, gepubliceerd Staatscourant 15 mei 2020). </text:p>
          <text:p text:style-name="aanhef_wie">• Aanwijzen van een weggedeelte langs de Welle, gelegen tussen Nieuwe Markt en de IJsselstraat, als fietspad door het plaatsen van bord G11</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realisatie van het nieuwe filmtheater MIMIK, Achter de Muren Vispoort 10, is aanleiding geweest om de openbare ruimte tussen MIMIK en de Welle opnieuw in te richten. Een onderdeel van dit plan was het opheffen van het fietspad en het verleggen van de fietsroute naar de rijbaan van de Welle. </text:p>
            <text:p text:style-name="considerans.al"/>
            <text:p text:style-name="considerans.al">
            <text:span text:style-name="nadrukvet">Motivering en belangenafweging</text:span>
          </text:p>
            <text:p text:style-name="considerans.al">Het betrokken weggedeelte is in eigendom en beheer bij de gemeente Deventer. </text:p>
            <text:p text:style-name="considerans.al">De hoofdtoegang van filmtheater MIMIK is gelegen achter een deel van de oude stadsmuur aan de zijde van de Welle. De belangrijkste reden om destijds te besluiten om de doorgaande fietsroute te verleggen naar de rijbaan van de Welle, was het voorkomen van conflicten tussen doorgaand fietsverkeer en bezoekers van MIMIK. Bovendien ontstond zo extra ruimte voor fietsparkeerplaatsen.</text:p>
            <text:p text:style-name="considerans.al">Destijds werd geoordeeld dat de wijze waarop fietsers naar de fietsstrook op de Welle werden geleid, voldoende waarborgen gaf voor een vlotte en veilige afwikkeling van het fietsverkeer. </text:p>
            <text:p text:style-name="considerans.al">Op 15 mei 2020 is voor deze aanpassing een verkeersbesluit in de Staatscourant gepubliceerd. </text:p>
            <text:p text:style-name="considerans.al">Naar aanleiding van dit besluit zijn bezwaren ingediend tegen het verleggen van de fietsroute langs de rijbaan van de Welle. De bezwaren zijn behandeld in de bezwarencommissie. Die heeft geadviseerd om de bezwaarmakers als niet ontvankelijk te verklaren. Het college heeft dit advies overgenomen. Tegen deze beslissing is beroep ingesteld bij de rechtbank. De behandeling van dit beroep heeft nog niet plaatsgevonden.</text:p>
            <text:p text:style-name="considerans.al">Mede naar aanleiding van deze bezwaren, heeft het college alsnog besloten het verkeersbesluit in te trekken en de ligging van het fietspad te herstellen naar de oude situatie, achter de muur.</text:p>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Met het intrekken van het verkeersbesluit en het herstellen van de het oorspronkelijke fietspad, wordt de kans verkleind dat doorgaand fietsverkeer in conflict kan komen met gemotoriseerd verkeer op de Welle. Een consequentie van dit besluit is dat de kans wordt vergroot dat doorgaand fietsverkeer in conflict komt met bezoekers van het filmtheater Mimik.</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Dit belang is niet van toepassing</text:p>
            <text:p text:style-name="considerans.al">2a. het voorkomen of beperken van door het verkeer veroorzaakte overlast, hinder of schade </text:p>
            <text:p text:style-name="considerans.al">Dit belang is niet van toepassing</text:p>
            <text:p text:style-name="considerans.al">2b. het voorkomen of beperken van door het verkeer veroorzaakte aantasting van het karakter of van de functie van objecten of gebieden</text:p>
            <text:p text:style-name="considerans.al">De restanten van de oude stadsmuur en toren zijn toeristisch relevante culturele waarden. Met de komst van het filmtheater en het opnieuw inrichten van het gebied tussen stadsmuur en filmtheater, is beoogd een functioneel en aantrekkelijke buitenruimte te creëren met ruimte voor fietsparkeren en recreatie met een terras. Met het herstellen van het fietspad wordt afbreuk gedaan aan deze uitgangspunten. </text:p>
            <text:p text:style-name="considerans.al">2c. de bestrijding van de epidemie van covid-19</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De politie is akkoord met het besluit.</text:p>
            <text:p text:style-name="considerans.al"/>
            <text:p text:style-name="considerans.al">
            <text:span text:style-name="nadrukvet">Zienswijzen/draagvlak</text:span>
          </text:p>
            <text:p text:style-name="considerans.al">De inrichting van het voorterrein met herstel van het fietspad is besproken met aanwonenden, bezwaarmaakster en vertegenwoordigers van: buurtverenigingen, Filmtheater Mimik en Fietsersbond. </text:p>
            <text:p text:style-name="considerans.al"/>
            <text:p text:style-name="considerans.al">
            <text:span text:style-name="nadrukvet">Belangenafweging</text:span>
          </text:p>
            <text:p text:style-name="considerans.al">Het college onderkent de consequenties van dit besluit op het gebied van verkeersveiligheid (fietsers versus voetgangers versus autoverkeer), fietsparkeren en de functionaliteit van het gebied tussen stadsmuur en filmtheater. Het college is van mening dat deze gevolgen aanvaardbaar zijn. Daarbij hecht het college veel waarde aan de mening van omwonenden en buurtverenigingen, Fietsersbond en filmtheater Mimik en de overeenstemming die met deze partijen is bereikt over de herinrichting van het betrokken gebied (incl. fietspad).</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span text:style-name="nadrukvet">Publicatie</text:span>
          </text:p>
            <text:p text:style-name="considerans.al">Bekendmaking van het verkeersbesluit geschiedt digitaal door publicatie in het Gemeenteblad van 2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aanpassen. Bent u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unt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7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05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trekken van het verkeersbesluit voor het verleggen van een gedeelte van het fietspad langs de Welle en het aanwijzen van een deel van de rijbaan van de Welle als fietsstrook.  - </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Weg</meta:user-defined>
    <meta:user-defined meta:name="DC.title">Verkeersbesluit tot het intrekken van het verkeersbesluit voor het verleggen van een gedeelte van het fietspad langs de Welle en het aanwijzen van een deel van de rijbaan van de Welle als fietsstrook, kenmerk: 82260-2022</meta:user-defined>
    <meta:user-defined meta:name="DCTERMS.W3CDTF/DCTERMS.available">2022-03-21</meta:user-defined>
    <meta:user-defined meta:name="DCTERMS.W3CDTF/OVERHEIDop.jaargang">2022</meta:user-defined>
    <meta:user-defined meta:name="OVERHEIDop.publicationIssue">123056</meta:user-defined>
    <meta:user-defined meta:name="OVERHEIDop.GmbID/DC.identifier">gmb-2022-123056</meta:user-defined>
    <meta:user-defined meta:name="OVERHEIDop.versieInformatie"/>
  </office:meta>
</office:document-meta>
</file>