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een appartement op de begane grond aan Arkelstraat 22/Kapelsteeg 2, 4,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22, 4201 KC, Kapelsteeg 2,4,6 4201 KC</text:span> (verzonden 11/03/ ’22) </text:p>
            <text:p text:style-name="common-al">het verbouwen van een pand tot een appartement op de begane grond, activiteit bouwen, slopen binnen beschermd stadsgezicht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30-03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30-03-2022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305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pand tot een appartement op de begane grond aan Arkelstraat 22/Kapelsteeg 2, 4, 6 te Gorinche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054</meta:user-defined>
    <meta:user-defined meta:name="OVERHEIDop.GmbID/DC.identifier">gmb-2022-123054</meta:user-defined>
    <meta:user-defined meta:name="OVERHEIDop.versieInformatie"/>
  </office:meta>
</office:document-meta>
</file>