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instellen van een tijdelijk parkeerverbod in de van Calcarstraat in Deventer, kenmerk: 82365-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stellen van een tijdelijk parkeerverbod op werkdagen van 6:30 tot 16:30 uur in de van Calcarstraat te Deventer, gedeelte tussen Ceintuurbaan en huisnummer 9, door plaatsing van de borden E1 voorzien van onderborden met de vermelding “op werkdagen van 6:30 – 16:30 uur”</text:p>
          <text:p text:style-name="aanhef_wie">• het parkeerverbod geldt gedurende de realisatie van fase 2 van de ontwikkeling Geertruidentuin (1 maart t/m half september 2022)</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realisatie van fase 2 van de nieuwe woonwijk Geertruidentuin. </text:p>
            <text:p text:style-name="considerans.al"/>
            <text:p text:style-name="considerans.al">
            <text:span text:style-name="nadrukvet">Verkeersaspecten</text:span>
          </text:p>
            <text:p text:style-name="considerans.al">De van Calcarstraat is in eigendom en beheer bij de gemeente Deventer. </text:p>
            <text:p text:style-name="considerans.al">De van Calcarstraat is een erftoegangsweg en maakt onderdeel uit van een 30 km/h zone. Aan de zuidzijde van de van Calcarstraat geldt een parkeerverbod. Aan de noordzijde van de Calcarstraat wordt, voornamelijk door bewoners, geparkeerd.</text:p>
            <text:p text:style-name="considerans.al">Voor de realisatie van fase 2 van de ontwikkeling Geertruidentuin, dient bouwverkeer gebruik te maken van een uitrit, ter hoogte van huisnummer 1. Voor vrachtverkeer is momenteel onvoldoende manoeuvreerruimte aanwezig als gevolg van geparkeerde voertuigen aan de zijde van de woningen. </text:p>
            <text:p text:style-name="considerans.al">Met het instellen van een parkeerverbod is het niet meer toegestaan om op de rijbaan te parkeren en wordt voldoende ruimte gecreëerd voor het in- en uitrijden van de uitweg door bouwverkeer. Ook wordt met een parkeerverbod het laden en lossen op het bouwterrein gestimuleerd en wordt hiermee hinder op de van Calcarstraat voorkomen als gevolg van laden en lossen op de rijbaan. </text:p>
            <text:p text:style-name="considerans.al">Om de hinder van het parkeerverbod voor bewoners tot een minimum te beperken geldt het parkeerverbod alleen op werkdagen tussen 6:30 uur en 16:30 uur.</text:p>
            <text:p text:style-name="considerans.al">In de Ceintuurbaan is overdag voldoende alternatieve vrije parkeerruimte aanwezig om het tijdelijk verlies aan parkeercapaciteit in de van Calcarstraat op te vangen. </text:p>
            <text:p text:style-name="considerans.al">Aan het verkeersbesluit kunnen de volgende (verkeers)belangen ten grondslag liggen (art. 2 WVW 1994):</text:p>
            <text:p text:style-name="considerans.al">1a en1b. het verzekeren van de veiligheid op de weg en het beschermen van weggebruikers en passagiers</text:p>
            <text:p text:style-name="considerans.al">Met het instellen van een parkeerverbod wordt een overzichtelijke situatie gecreëerd voor het veilig in- en uitrijden van de uitrit. Om de veiligheid van weggebruikers te waarborgen is de aannemer door de gemeente opgedragen dat achteruitrijden alleen is toegestaan onder begeleiding van een persoon. </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Met het instellen van het parkeerverbod wordt gestimuleerd dat laden en lossen voornamelijk op de bouwplaats zal plaatsvinden. De kans dat de van Calcarstraat wordt geblokkeerd als gevolg van laden en lossen op de rijbaan wordt hierdoor tot een minimum beperkt. </text:p>
            <text:p text:style-name="considerans.al">Het parkeerverbod leidt tot een inperking van de vrijheid om in de van Calcarstraat te parkeren.</text:p>
            <text:p text:style-name="considerans.al">2a. het voorkomen of beperken van door het verkeer veroorzaakte overlast, hinder of schade en ook de gevolgen voor het milieu, bedoeld in de Wet milieubeheer</text:p>
            <text:p text:style-name="considerans.al">Met het instellen van het parkeerverbod wordt gestimuleerd dat laden en lossen voornamelijk op de bouwplaats zal plaatsvinden. Hierdoor wordt doorgaand verkeer niet gehinderd als gevolg van het laden en lossen op de rijbaan. Ook wordt met deze maatregel voorkomen dat geparkeerde voertuigen worden beschadigd door in- en uitrijdend bouwverkeer.</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2c. de bestrijding van de epidemie van covid-19</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De politie is akkoord met het besluit.</text:p>
            <text:p text:style-name="considerans.al"/>
            <text:p text:style-name="considerans.al">
            <text:span text:style-name="nadrukvet">Zienswijzen/draagvlak</text:span>
          </text:p>
            <text:p text:style-name="considerans.al">De bewoners zijn door de aannemer geïnformeerd over het instellen van een parkeerverbod.</text:p>
            <text:p text:style-name="considerans.al"/>
            <text:p text:style-name="considerans.al">
            <text:span text:style-name="nadrukvet">Belangenafweging</text:span>
          </text:p>
            <text:p text:style-name="considerans.al">Voor de realisatie van fase 2 van de Geertruidentuin is het instellen van een parkeerverbod noodzakelijk om de hinder van de bouwwerkzaamheden voor het verkeer op de van Calcarstraat tot een minimum te beperken. Dit belang weegt naar de mening van het college zwaarder dan de overlast en hinder voor bewoners om tijdens werkdagen tussen 6:30 en 16:30 uur elders te moeten parkeren.</text:p>
            <text:p text:style-name="considerans.al"/>
            <text:p text:style-name="considerans.al">
            <text:span text:style-name="nadrukvet">Wettelijk kader</text:span>
          </text:p>
            <text:p text:style-name="considerans.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1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7 maart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05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5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instellen van een tijdelijk parkeerverbod in de van Calcarstraat in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tot instellen van een tijdelijk parkeerverbod in de van Calcarstraat in Deventer, kenmerk: 82365-2022</meta:user-defined>
    <meta:user-defined meta:name="DCTERMS.W3CDTF/DCTERMS.available">2022-03-21</meta:user-defined>
    <meta:user-defined meta:name="DCTERMS.W3CDTF/OVERHEIDop.jaargang">2022</meta:user-defined>
    <meta:user-defined meta:name="OVERHEIDop.publicationIssue">123053</meta:user-defined>
    <meta:user-defined meta:name="OVERHEIDop.GmbID/DC.identifier">gmb-2022-123053</meta:user-defined>
    <meta:user-defined meta:name="OVERHEIDop.versieInformatie"/>
  </office:meta>
</office:document-meta>
</file>