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tot 3 appartementen aan Hoge Torenstraat 8, 8a, 8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ge Torenstraat 8, 8a, 8b, 4201 GC</text:span> (verzonden 15/03/ ’22)   </text:p>
            <text:p text:style-name="common-al">het verbouwen van een pand tot 3 appartementen, activiteit bouwen, slop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30-03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30-03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305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pand tot 3 appartementen aan Hoge Torenstraat 8, 8a, 8b te Gorinche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052</meta:user-defined>
    <meta:user-defined meta:name="OVERHEIDop.GmbID/DC.identifier">gmb-2022-123052</meta:user-defined>
    <meta:user-defined meta:name="OVERHEIDop.versieInformatie"/>
  </office:meta>
</office:document-meta>
</file>