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Finish van de 30ste PWZ Zuidenveldtour UCI 1.2 (wielerwedstrijd voor mannen) op 30 april 2022 aan Vaart NZ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NIEUW-AMSTERDAM</text:span>
          </text:p>
            <text:p text:style-name="common-al">15 maart 2022, <text:span text:style-name="nadrukvet">Vaart NZ, </text:span>Finish van de 30<text:span text:style-name="sup">ste</text:span> PWZ Zuidenveldtour UCI 1.2 (wielerwedstrijd voor mannen) op 30 april 2022 (390205-2021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3050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05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05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390205-2021</meta:user-defined>
    <dc:language>nl</dc:language>
    <meta:user-defined meta:name="OVERHEIDop.locatietype/OVERHEIDop.gebiedsmarkering">Weg</meta:user-defined>
    <meta:user-defined meta:name="DC.title">Toestemming voor het Finish van de 30ste PWZ Zuidenveldtour UCI 1.2 (wielerwedstrijd voor mannen) op 30 april 2022 aan Vaart NZ te Nieuw-Amsterdam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3050</meta:user-defined>
    <meta:user-defined meta:name="OVERHEIDop.GmbID/DC.identifier">gmb-2022-123050</meta:user-defined>
    <meta:user-defined meta:name="OVERHEIDop.versieInformatie"/>
  </office:meta>
</office:document-meta>
</file>