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rkenboom te Bruntinge, Holtherstraat 1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erkenboom te Bruntinge, Holtherstraat 1T 1. 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304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4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4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rkenboom te Bruntinge, Holtherstraat 1T 1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049</meta:user-defined>
    <meta:user-defined meta:name="OVERHEIDop.GmbID/DC.identifier">gmb-2022-123049</meta:user-defined>
    <meta:user-defined meta:name="OVERHEIDop.versieInformatie"/>
  </office:meta>
</office:document-meta>
</file>