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87893 - Groene Heuvels e.o. diverse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rganiseren van muziekfestival Down The Rabbit Hole edities 2022 tm 2025</text:p>
            <text:p text:style-name="common-al">Locatie : Groene Heuvels e.o. diverse percelen</text:p>
            <text:p text:style-name="common-al">Datum besluit : 17 maart 2022</text:p>
            <text:p text:style-name="common-al">Zaaknummer ODRN: W.Z22.1007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04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4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4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Gemeente Beuningen – Verlengingsbesluit omgevingsvergunning – OLO 6687893 - Groene Heuvels e.o. diverse percelen</meta:user-defined>
    <meta:user-defined meta:name="DCTERMS.W3CDTF/DCTERMS.available">2022-03-21</meta:user-defined>
    <meta:user-defined meta:name="DCTERMS.W3CDTF/OVERHEIDop.jaargang">2022</meta:user-defined>
    <meta:user-defined meta:name="OVERHEIDop.publicationIssue">123048</meta:user-defined>
    <meta:user-defined meta:name="OVERHEIDop.GmbID/DC.identifier">gmb-2022-123048</meta:user-defined>
    <meta:user-defined meta:name="OVERHEIDop.versieInformatie"/>
  </office:meta>
</office:document-meta>
</file>