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anjefeest Koningsdag op 27 april 2022 aan Zuidbargerstraat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1 maart 2022, <text:span text:style-name="nadrukvet">Zuidbargerstraat 94, </text:span>Oranjefeest Koningsdag op 27 april 2022 (1041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0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413-2022</meta:user-defined>
    <dc:language>nl</dc:language>
    <meta:user-defined meta:name="OVERHEIDop.locatietype/OVERHEIDop.gebiedsmarkering">Adres</meta:user-defined>
    <meta:user-defined meta:name="DC.title">Toestemming voor het Oranjefeest Koningsdag op 27 april 2022 aan Zuidbargerstraat 94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43</meta:user-defined>
    <meta:user-defined meta:name="OVERHEIDop.GmbID/DC.identifier">gmb-2022-123043</meta:user-defined>
    <meta:user-defined meta:name="OVERHEIDop.versieInformatie"/>
  </office:meta>
</office:document-meta>
</file>