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Scheywijck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eywijck 12, 4205 PL</text:span> (verzonden 15/03/ ’22) </text:p>
            <text:p text:style-name="common-al">het wijzigen van de voorgevel, activiteit bouwen 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30-03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30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03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Scheywijck 12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39</meta:user-defined>
    <meta:user-defined meta:name="OVERHEIDop.GmbID/DC.identifier">gmb-2022-123039</meta:user-defined>
    <meta:user-defined meta:name="OVERHEIDop.versieInformatie"/>
  </office:meta>
</office:document-meta>
</file>