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maatwerkvoorschriften ter beperking van de geluidsbelasting op de omgeving ten gevolge van een transportbedrijf aan Bedrijvenweg 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NIEUW-AMSTERDAM</text:span>
          </text:p>
            <text:p text:style-name="common-al">10 maart 2022, <text:span text:style-name="nadrukvet">Bedrijvenweg 8</text:span>, ter beperking van de geluidsbelasting op de omgeving ten gevolge van een transportbedrijf (248844-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03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8844-2021</meta:user-defined>
    <dc:language>nl</dc:language>
    <meta:user-defined meta:name="OVERHEIDop.locatietype/OVERHEIDop.gebiedsmarkering">Adres</meta:user-defined>
    <meta:user-defined meta:name="DC.title">Vaststellen van maatwerkvoorschriften ter beperking van de geluidsbelasting op de omgeving ten gevolge van een transportbedrijf aan Bedrijvenweg 8 te Nieuw-Amsterdam</meta:user-defined>
    <meta:user-defined meta:name="DCTERMS.W3CDTF/DCTERMS.available">2022-03-22</meta:user-defined>
    <meta:user-defined meta:name="DCTERMS.W3CDTF/OVERHEIDop.jaargang">2022</meta:user-defined>
    <meta:user-defined meta:name="OVERHEIDop.publicationIssue">123038</meta:user-defined>
    <meta:user-defined meta:name="OVERHEIDop.GmbID/DC.identifier">gmb-2022-123038</meta:user-defined>
    <meta:user-defined meta:name="OVERHEIDop.versieInformatie"/>
  </office:meta>
</office:document-meta>
</file>