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emradenlaan 102, 7329 BZ Apeldoorn, het aanpassen van de dakranden en enkele boeiranden n.a.v benodigd onderhoud , als ook het na isoleren van het huidige platte dak school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maart 2022 </text:p>
            <text:p text:style-name="common-al">Wabonummer: D22/02937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3036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036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036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379</meta:user-defined>
    <dc:language>nl</dc:language>
    <meta:user-defined meta:name="OVERHEIDop.locatietype/OVERHEIDop.gebiedsmarkering">Adres</meta:user-defined>
    <meta:user-defined meta:name="DC.title">Aanvraag omgevingsvergunning Heemradenlaan 102, 7329 BZ Apeldoorn, het aanpassen van de dakranden en enkele boeiranden n.a.v benodigd onderhoud , als ook het na isoleren van het huidige platte dak schoolgebouw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036</meta:user-defined>
    <meta:user-defined meta:name="OVERHEIDop.GmbID/DC.identifier">gmb-2022-123036</meta:user-defined>
    <meta:user-defined meta:name="OVERHEIDop.versieInformatie"/>
  </office:meta>
</office:document-meta>
</file>