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draagmuur aan Toneelstraat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Toneelstraat 11, 4207 TK</text:span> (verzonden 15/03/ ’22)</text:p>
            <text:p text:style-name="common-al">het verwijderen van een draagmuu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30-03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30-03-2022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303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3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3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wijderen van een draagmuur aan Toneelstraat 11 te Gorinche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033</meta:user-defined>
    <meta:user-defined meta:name="OVERHEIDop.GmbID/DC.identifier">gmb-2022-123033</meta:user-defined>
    <meta:user-defined meta:name="OVERHEIDop.versieInformatie"/>
  </office:meta>
</office:document-meta>
</file>