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Schapenmarkt, Plantsoenstraat,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evenementenvergunning op de locatie Koemarkt, Schapenmarkt, Plantsoenstraat, Nieuwstraat te Purmerend. De aanvraag is geregistreerd onder zaaknummer A2022-0112.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03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Koemarkt, Schapenmarkt, Plantsoenstraat, Nieuwstraat te Purmerend</meta:user-defined>
    <meta:user-defined meta:name="DCTERMS.W3CDTF/DCTERMS.available">2022-03-21</meta:user-defined>
    <meta:user-defined meta:name="DCTERMS.W3CDTF/OVERHEIDop.jaargang">2022</meta:user-defined>
    <meta:user-defined meta:name="OVERHEIDop.publicationIssue">123031</meta:user-defined>
    <meta:user-defined meta:name="OVERHEIDop.GmbID/DC.identifier">gmb-2022-123031</meta:user-defined>
    <meta:user-defined meta:name="OVERHEIDop.versieInformatie"/>
  </office:meta>
</office:document-meta>
</file>