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oor van Winkelstraat 83, 5374 BH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3-2022 een besluit genomen op de aanvraag voor een omgevingsvergunning met zaaknummer Z2022-000709.</text:p>
            <text:p text:style-name="common-al">De zaak betreft locatie Pastoor van Winkelstraat 83, 5374 BH Schaijk en heeft de omschrijving "vernieuwen buitengevels, dak en gevelkozijnen van een woning". De vergunning is verleend.</text:p>
            <text:p text:style-name="common-al">Het besluit betreft de volgende onderdelen: Bouwen.</text:p>
            <text:p text:style-name="common-al">Het besluit is verzonden op: 17-03-2022.</text:p>
            <text:p text:style-name="common-al">De vergunning kan worden ingezien, neem hiervoor contact op met de gemeente via email <text:a xlink:href="mailto:omgevingsloket@gemeente" xlink:type="simple">omgevingsloket@gemeenteMaashorst.nl</text:a>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301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1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1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09</meta:user-defined>
    <meta:user-defined meta:name="DCTERMS.abstract">vernieuwen buitengevels, dak en gevelkozijnen van een woning</meta:user-defined>
    <dc:language>nl</dc:language>
    <meta:user-defined meta:name="OVERHEIDop.locatietype/OVERHEIDop.gebiedsmarkering">Punt</meta:user-defined>
    <meta:user-defined meta:name="DC.title">Besluit aanvraag omgevingsvergunning Pastoor van Winkelstraat 83, 5374 BH Schaijk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010</meta:user-defined>
    <meta:user-defined meta:name="OVERHEIDop.GmbID/DC.identifier">gmb-2022-123010</meta:user-defined>
    <meta:user-defined meta:name="OVERHEIDop.versieInformatie"/>
  </office:meta>
</office:document-meta>
</file>