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Markgravenweg 37, Alm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mgevingsvergunning hebben verleend voor het bouwen van een woning op het perceel Markgravenweg 37 (kadastraal Ambt Almelo sectie D nummer 1246) in Almelo. Het betreft een omgevingsvergunning die met de uitgebreide voorbereidingsprocedure onder toepassing van 2.12 eerste lid onder a sub 3 van de Wabo is voorbereid. Tijdens de ter inzage termijn van het ontwerpbesluit zijn geen zienswijzen ingediend. </text:p>
            <text:p text:style-name="common-al">
            <text:span text:style-name="nadrukvet">Ter inzage</text:span>
          </text:p>
            <text:p text:style-name="common-al">De omgevingsvergunning met kenmerk Z/21/124542  en de bijbehorende stukken liggen met ingang van 23 maart 2022 tot en met 4 mei 2022 ter inzage bij het Klantencontactcentrum (KCC) in het stadhuis, Haven Zuidzijde 30 te Almelo. U kunt een afspraak maken om deze in te zien. Dit kan telefonisch via het telefoonnummer 0546-541111. De omgevingsvergunning is digitaal in te zien op de website <text:a xlink:href="http://www.ruimtelijkeplannen.nl" xlink:type="simple">www.ruimtelijkeplannen.nl</text:a> onder planid: <text:a xlink:href="https://eur03.safelinks.protection.outlook.com/?url=https%3A%2F%2Fwww.ruimtelijkeplannen.nl%2Fviewer%2F%3Fplanidn%3DNL.IMRO.0141.OM00014-OM31&amp;data=04%7C01%7Cm.coletta%40almelo.nl%7C915e61f48c3a4f8f958308da072c8ed8%7C3ca2f1e75b234cf4858aed08f8f605cd%7C0%7C0%7C637830185193025249%7CUnknown%7CTWFpbGZsb3d8eyJWIjoiMC4wLjAwMDAiLCJQIjoiV2luMzIiLCJBTiI6Ik1haWwiLCJXVCI6Mn0%3D%7C3000&amp;sdata=cXHMdXZg%2B3Tm1v5NkWFfVwL4TeCV1yYvEBhkuA3cIOc%3D&amp;reserved=0" xlink:type="simple">NL.IMRO.0141.OM00014-OM31</text:a>. Di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sclausule</text:span>
          </text:p>
            <text:p text:style-name="common-al">Met ingang van de dag van de ter inzage legging kunnen belanghebbenden gedurende zes weken beroep instellen bij de Rechtbank Overijssel, locatie Zwolle, Postbus 10067, 8000 GB Zwolle. Wanneer er sprake is van een spoedeisend belang kan daarnaast een voorlopige voorziening worden gevraagd bij de Voorzieningenrechter van deze rechtbank. Aan deze procedure zijn kosten verbonden. </text:p>
            <text:p text:style-name="common-al">
            <text:span text:style-name="nadrukvet">Inwerkingtreding</text:span>
          </text:p>
            <text:p text:style-name="last-al">De omgevingsvergunning treedt in werking op de dag na afloop van de beroepstermijn, tenzij gedurende die termijn beroep is ingesteld en een verzoek om voorlopige voorziening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00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0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0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OM00014-OM3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voor het bouwen van een woning op het perceel Markgravenweg 37, Almelo.</meta:user-defined>
    <meta:user-defined meta:name="DCTERMS.W3CDTF/DCTERMS.available">2022-03-22</meta:user-defined>
    <meta:user-defined meta:name="DCTERMS.W3CDTF/OVERHEIDop.jaargang">2022</meta:user-defined>
    <meta:user-defined meta:name="OVERHEIDop.publicationIssue">123003</meta:user-defined>
    <meta:user-defined meta:name="OVERHEIDop.GmbID/DC.identifier">gmb-2022-123003</meta:user-defined>
    <meta:user-defined meta:name="OVERHEIDop.versieInformatie"/>
  </office:meta>
</office:document-meta>
</file>