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GEVELS VAN EEN WOONBOERDERIJ EN HET PLAATSEN VAN 3 DAKRAMEN, DS VEENWEG 161 DE KNI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woonboerderij en het plaatsen van 3 dakramen op het perceel Ds Veenweg 161 te De Knipe (17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3000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0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00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DE GEVELS VAN EEN WOONBOERDERIJ EN HET PLAATSEN VAN 3 DAKRAMEN, DS VEENWEG 161 DE KNIPE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00</meta:user-defined>
    <meta:user-defined meta:name="OVERHEIDop.GmbID/DC.identifier">gmb-2022-123000</meta:user-defined>
    <meta:user-defined meta:name="OVERHEIDop.versieInformatie"/>
  </office:meta>
</office:document-meta>
</file>