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10A, De Cocksdorp - Het plaatsen van vlaggenmasten en verwij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P) Postweg 10A – De Cocksdorp: 3065046 Het plaatsen van vlaggenmasten en verwijsborden (verzonden 6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3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ostweg 10A, De Cocksdorp - Het plaatsen van vlaggenmasten en verwijsborden</meta:user-defined>
    <meta:user-defined meta:name="DCTERMS.W3CDTF/DCTERMS.available">2022-01-14</meta:user-defined>
    <meta:user-defined meta:name="DCTERMS.W3CDTF/OVERHEIDop.jaargang">2022</meta:user-defined>
    <meta:user-defined meta:name="OVERHEIDop.externeBijlage">Besluit Omgevingsvergunning|exb-2022-1700</meta:user-defined>
    <meta:user-defined meta:name="OVERHEIDop.externeBijlage">Tekening - Situatie|exb-2022-1701</meta:user-defined>
    <meta:user-defined meta:name="OVERHEIDop.publicationIssue">12300</meta:user-defined>
    <meta:user-defined meta:name="OVERHEIDop.GmbID/DC.identifier">gmb-2022-12300</meta:user-defined>
    <meta:user-defined meta:name="OVERHEIDop.versieInformatie"/>
  </office:meta>
</office:document-meta>
</file>