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penbare inrichting aan Kruisstraat 8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Kruisstraat 8</text:span> (ingekomen 15/03 ’22) </text:p>
            <text:p text:style-name="common-al">Exploitatievergunning voor een openbare inrichting, Kruisstraat 8</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99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9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9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een openbare inrichting aan Kruisstraat 8 te Gorinchem</meta:user-defined>
    <meta:user-defined meta:name="DCTERMS.W3CDTF/DCTERMS.available">2022-03-22</meta:user-defined>
    <meta:user-defined meta:name="DCTERMS.W3CDTF/OVERHEIDop.jaargang">2022</meta:user-defined>
    <meta:user-defined meta:name="OVERHEIDop.publicationIssue">122999</meta:user-defined>
    <meta:user-defined meta:name="OVERHEIDop.GmbID/DC.identifier">gmb-2022-122999</meta:user-defined>
    <meta:user-defined meta:name="OVERHEIDop.versieInformatie"/>
  </office:meta>
</office:document-meta>
</file>