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illem de Rijke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Willem de Rijkelaan 1 Vught, plaatsen van een hekwerk, OV2022101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9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Willem de Rijkelaan 1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989</meta:user-defined>
    <meta:user-defined meta:name="OVERHEIDop.GmbID/DC.identifier">gmb-2022-122989</meta:user-defined>
    <meta:user-defined meta:name="OVERHEIDop.versieInformatie"/>
  </office:meta>
</office:document-meta>
</file>