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Westlob 10  in Eemshaven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2 een melding in kader van het Activiteitenbesluit ontvangen voor het bouwen van een bedrijfspand op de locatie Westlob 10  in Eemshaven (voorlopig)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298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bouwen van een bedrijfspand, Westlob 10  in Eemshaven (voorlopig) (17 maart 2022)</meta:user-defined>
    <dc:language>nl</dc:language>
    <meta:user-defined meta:name="OVERHEIDop.locatietype/OVERHEIDop.gebiedsmarkering">Adres</meta:user-defined>
    <meta:user-defined meta:name="DC.title">Kennisgeving ontvangst melding Acitviteitenbesluit Westlob 10  in Eemshaven (voorlopig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988</meta:user-defined>
    <meta:user-defined meta:name="OVERHEIDop.GmbID/DC.identifier">gmb-2022-122988</meta:user-defined>
    <meta:user-defined meta:name="OVERHEIDop.versieInformatie"/>
  </office:meta>
</office:document-meta>
</file>