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van een pand van kantoorfunctie tot gezondheidszorgfunctie met tijdelijke interne opvang aan Angelsloërdijk 29 te E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an rechtswege</text:span>
          </text:p>
            <text:p text:style-name="common-al">Het college van burgemeester en wethouders maakt bekend dat de volgende omgevingsvergunningen van rechtswege zijn ontstaan (de datum van bekendmaking is eerst genoemd):</text:p>
            <text:p text:style-name="common-al">
            <text:span text:style-name="nadrukvet">EMMEN</text:span>
          </text:p>
            <text:p text:style-name="common-al">10 maart 2022, <text:span text:style-name="nadrukvet">Angelsloërdijk 29</text:span>, het verbouwen van een pand van kantoorfunctie tot gezondheidszorgfunctie met tijdelijke interne opvang: het handelen in strijd met regels ruimtelijke ordening (347839-2021)</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last-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 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22984</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984</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984</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47839-2021</meta:user-defined>
    <dc:language>nl</dc:language>
    <meta:user-defined meta:name="OVERHEIDop.locatietype/OVERHEIDop.gebiedsmarkering">Adres</meta:user-defined>
    <meta:user-defined meta:name="DC.title">Toestemming voor het verbouwen van een pand van kantoorfunctie tot gezondheidszorgfunctie met tijdelijke interne opvang aan Angelsloërdijk 29 te Emmen</meta:user-defined>
    <meta:user-defined meta:name="DCTERMS.W3CDTF/DCTERMS.available">2022-03-22</meta:user-defined>
    <meta:user-defined meta:name="DCTERMS.W3CDTF/OVERHEIDop.jaargang">2022</meta:user-defined>
    <meta:user-defined meta:name="OVERHEIDop.publicationIssue">122984</meta:user-defined>
    <meta:user-defined meta:name="OVERHEIDop.GmbID/DC.identifier">gmb-2022-122984</meta:user-defined>
    <meta:user-defined meta:name="OVERHEIDop.versieInformatie"/>
  </office:meta>
</office:document-meta>
</file>