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Albert Schweizerstraat 11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vervangen van een garagedeur en het realiseren van een schoonheidssalon</text:p>
            <text:p text:style-name="common-al">Locatie: Albert Schweitzerstraat 11 in Kruiningen</text:p>
            <text:p text:style-name="common-al">Verzenddatum besluit: 17 maart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3 maart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297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7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7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kendmaking verleende omgevingsvergunning WABO, Albert Schweizerstraat 11 in Kruiningen</meta:user-defined>
    <meta:user-defined meta:name="DCTERMS.W3CDTF/DCTERMS.available">2022-03-23</meta:user-defined>
    <meta:user-defined meta:name="DCTERMS.W3CDTF/OVERHEIDop.jaargang">2022</meta:user-defined>
    <meta:user-defined meta:name="OVERHEIDop.publicationIssue">122971</meta:user-defined>
    <meta:user-defined meta:name="OVERHEIDop.GmbID/DC.identifier">gmb-2022-122971</meta:user-defined>
    <meta:user-defined meta:name="OVERHEIDop.versieInformatie"/>
  </office:meta>
</office:document-meta>
</file>