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et Ruimtelijke Ordening – Vaststelling bestemmingsplan Facetplan geluidszone gezoneerd industrieterrein Heesch West</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van de op 17 maart 2022 in het gemeenteblad gedane kennisgeving (nr 114464) van de vaststelling van het bestemmingsplan ‘Facetplan geluidszone gezoneerd industrieterrein Heesch West’. Vanwege technische problemen met de server kon het bestemmingsplan ‘Facetplan geluidszone gezoneerd industrieterrein Heesch West’ met de bijbehorende stukken niet op tijd worden geüpload op de site van ruimtelijke plannen voor de start van de inzagetermijn. Vanwege dit feit wordt de termijn van inzage met een dag verplaatst. De termijn loopt nu van 18 maart 2022 tot en met 29 april 2022]</text:p>
            <text:p text:style-name="common-al">Burgemeester en wethouders maken op grond van het bepaalde in artikel 3.8 Wet ruimtelijke ordening bekend dat de gemeenteraad van Bernheze in zijn vergadering van 27 januari 2022 het bestemmingsplan ‘Facetplan geluidszone gezoneerd industrieterrein Heesch West’ gewijzigd heeft vastgesteld (op zijn grondgebied).</text:p>
            <text:p text:style-name="common-al">De gemeenteraad van ‘s-Hertogenbosch heeft het bestemmingsplan ‘Facetplan geluidszone gezoneerd industrieterrein Heesch West’ op 1 februari 2022 gewijzigd vastgesteld voor haar grondgebied. Dit wordt bekendgemaakt in een separate publicatie, vanuit de gemeente ‘s-Hertogenbosch. </text:p>
            <text:p text:style-name="common-al">De gemeenteraad van Oss heeft het bestemmingsplan ‘Facetplan geluidszone gezoneerd industrieterrein Heesch West’ op 27 januari 2022 gewijzigd vastgesteld voor haar grondgebied. Dit wordt bekendgemaakt in een separate publicatie, vanuit de gemeente Oss. </text:p>
            <text:p text:style-name="common-al">Het plangebied waarop dit facetbestemmingsplan betrekking heeft, is het gebied van het nieuwe gezoneerde industrieterrein Heesch West, alsmede de geluidszone daaromheen. Het gezoneerde industrieterrein ligt op het grondgebied van de gemeenten Bernheze en ’s-Hertogenbosch. De geluidszone daaromheen ligt over het grondgebied van drie verschillende gemeenten: Bernheze, 's-Hertogenbosch en Oss. Omdat een bestemmingsplan door een gemeenteraad alleen voor het eigen grondgebied kan worden vastgesteld, is het bestemmingsplan geknipt in drie aparte bestemmingsplannen.</text:p>
            <text:p text:style-name="common-al">
            <text:span text:style-name="nadrukvet">Inhoud</text:span>
          </text:p>
            <text:p text:style-name="common-al">Het bedrijventerrein Heesch West wordt op grond van de Wet geluidhinder aangemerkt als een gezoneerd industrieterrein en voorzien van een geluidszone. Dit wordt via het voorliggende facetbestemmingsplan vastgesteld. Gesproken wordt van een 'facet'-bestemmingsplan, omdat het plan zich slechts op één facet richt: namelijk het gezoneerde terrein met bijbehorende geluidszone. </text:p>
            <text:p text:style-name="common-al">
            <text:span text:style-name="nadrukvet">Wijzigingen</text:span>
          </text:p>
            <text:p text:style-name="common-al">Er is bij de vaststelling een klein aantal wijzigingen in het Facetplan doorgevoerd. De in het doorgevoerde planaanpassingen in het landschapsplan hebben tot gevolg dat het gezoneerde industrieterrein (op de Verbeelding) en de Kaart emissiebudget (bijlage 1 bij de planregels) van het bestemmingsplan Facetplan geluidszone gezoneerd industrieterrein Heesch West licht zijn gewijzigd, omdat fase 2 iets naar het noorden is opgeschoven.</text:p>
            <text:p text:style-name="common-al">
            <text:span text:style-name="nadrukvet">Inzage</text:span>
          </text:p>
            <text:p text:style-name="common-al">Het bestemmingsplan ligt met ingang van 18 maart 2022 gedurende 6 weken op afspraak ter inzage in het gemeentehuis aan De Misse 6 te Heesch. Het plan is daarnaast digitaal raadpleegbaar en te downloaden via de website www.ruimtelijkeplannen.nl (NL.IMRO.1721.FPGeluidHeeschwest-VG01).</text:p>
            <text:p text:style-name="common-al">Informatie over het plan en de link naar www.ruimtelijkeplannen.nl is ook te vinden via onze internetsite <text:a xlink:href="http://www.bernheze.org/heeschwest" xlink:type="simple">www.bernheze.org/heeschwest</text:a> en via de projectwebsite www.heeschwest.nl.</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Er zijn griffierechten verschuldigd.</text:p>
            <text:p text:style-name="common-al">Belanghebbenden kunnen, aanvullend op een ingediend beroepschrift bij de Afdeling bestuursrechtspraak van de Raad van State, de voorzieningenrechter van de Afdeling bestuursrechtspraak van de Raad van State verzoeken een voorlopige voorziening te treffen. Er zijn griffierechten verschuldigd.</text:p>
            <text:p text:style-name="common-al">Op de procedure is de Crisis- en herstelwet van toepassing. Dit betekent dat de Afdeling bestuursrecht van de Raad van State een beroepschrift versneld behandelt. Dit betekent ook dat u binnen de beroepstermijn alle beroepsgronden moet aangeven. Als u uw beroepsgronden later indient, dan zijn ze niet-ontvankelijk. </text:p>
            <text:p text:style-name="common-al">
            <text:span text:style-name="nadrukvet">Reageren</text:span>
          </text:p>
            <text:p text:style-name="common-al">In uw beroepschrift moeten staan: de datum, naam en het adres van degene die reageert, een omschrijving van het onderwerp, de reden waarom u beroep indient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span text:style-name="nadrukvet">Vragen</text:span>
          </text:p>
            <text:p text:style-name="common-al">Heeft u nog vragen over deze publicatie? Neem dan contact op met het team Ruimtelijke Ordening, via telefoonnummer 0412 - 45 88 88 of neem contact op via <text:a xlink:href="mailto:info@heeschwest.nl" xlink:type="simple">info@heeschwest.nl</text:a>.</text:p>
            <text:p text:style-name="last-al">Heesch, 17 maart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2296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6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6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FPGeluidHeeschwest-VG01</meta:user-defined>
    <meta:user-defined meta:name="OVERHEIDop.Plansoort/OVERHEIDop.plansoort">bestemmings- of omgevingsplan</meta:user-defined>
    <dc:language>nl</dc:language>
    <meta:user-defined meta:name="OVERHEIDop.locatietype/OVERHEIDop.gebiedsmarkering">Punt</meta:user-defined>
    <meta:user-defined meta:name="DC.title">Rectificatie: Wet Ruimtelijke Ordening – Vaststelling bestemmingsplan Facetplan geluidszone gezoneerd industrieterrein Heesch West</meta:user-defined>
    <meta:user-defined meta:name="DCTERMS.W3CDTF/DCTERMS.available">2022-03-17</meta:user-defined>
    <meta:user-defined meta:name="DCTERMS.W3CDTF/OVERHEIDop.jaargang">2022</meta:user-defined>
    <meta:user-defined meta:name="OVERHEIDop.publicationIssue">122968</meta:user-defined>
    <meta:user-defined meta:name="OVERHEIDop.GmbID/DC.identifier">gmb-2022-122968</meta:user-defined>
    <meta:user-defined meta:name="OVERHEIDop.versieInformatie"/>
  </office:meta>
</office:document-meta>
</file>