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Diepenveenseweg 164 7413AV Deventer, [DVT00B11366] Deventer B 113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71</text:p>
            <text:p text:style-name="common-al">Ingekomen: 13-03-2022</text:p>
            <text:p text:style-name="common-al">Locatie: Diepenveenseweg 164 7413AV Deventer, [DVT00B11366] Deventer B 11366</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9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771</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Diepenveenseweg 164 7413AV Deventer, [DVT00B11366] Deventer B 11366</meta:user-defined>
    <meta:user-defined meta:name="DCTERMS.W3CDTF/DCTERMS.available">2022-03-21</meta:user-defined>
    <meta:user-defined meta:name="DCTERMS.W3CDTF/OVERHEIDop.jaargang">2022</meta:user-defined>
    <meta:user-defined meta:name="OVERHEIDop.publicationIssue">122965</meta:user-defined>
    <meta:user-defined meta:name="OVERHEIDop.GmbID/DC.identifier">gmb-2022-122965</meta:user-defined>
    <meta:user-defined meta:name="OVERHEIDop.versieInformatie"/>
  </office:meta>
</office:document-meta>
</file>