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ent t.b.v. opslag aan Franklinweg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Franklinweg 12, 4207 HZ</text:span> (ingekomen 14/03 ’22) </text:p>
            <text:p text:style-name="common-al">het tijdelijk plaatsen van een tent t.b.v. opsla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2296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6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6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plaatsen van een tent t.b.v. opslag aan Franklinweg 12 te Gorinchem</meta:user-defined>
    <meta:user-defined meta:name="DCTERMS.W3CDTF/DCTERMS.available">2022-03-22</meta:user-defined>
    <meta:user-defined meta:name="DCTERMS.W3CDTF/OVERHEIDop.jaargang">2022</meta:user-defined>
    <meta:user-defined meta:name="OVERHEIDop.publicationIssue">122961</meta:user-defined>
    <meta:user-defined meta:name="OVERHEIDop.GmbID/DC.identifier">gmb-2022-122961</meta:user-defined>
    <meta:user-defined meta:name="OVERHEIDop.versieInformatie"/>
  </office:meta>
</office:document-meta>
</file>