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Buizerd 7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aart 2022 een besluit verzonden op de aanvraag met zaaknummer 2022-019724 voor het kappen van vier bomen op locatie Buizerd 7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9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uizerd 7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vier bomen, Buizerd 7 Zoeterme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957</meta:user-defined>
    <meta:user-defined meta:name="OVERHEIDop.GmbID/DC.identifier">gmb-2022-122957</meta:user-defined>
    <meta:user-defined meta:name="OVERHEIDop.versieInformatie"/>
  </office:meta>
</office:document-meta>
</file>