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(herplant) aan kadastrale sectie I, perceel 2732, nabij Theem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 2732, nabij Theemsstraat Alkmaar</text:span>: het kappen van een iep (herplant) Datum ontvangst: 4 januari 2022.</text:p>
            <text:p text:style-name="common-al">Zaaknummer: 00002741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</meta:user-defined>
    <dc:language>nl</dc:language>
    <meta:user-defined meta:name="OVERHEIDop.locatietype/OVERHEIDop.gebiedsmarkering">Perceel</meta:user-defined>
    <meta:user-defined meta:name="DC.title">Aanvraag vergunning voor het kappen van een iep (herplant) aan kadastrale sectie I, perceel 2732, nabij Theemsstraat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95</meta:user-defined>
    <meta:user-defined meta:name="OVERHEIDop.GmbID/DC.identifier">gmb-2022-12295</meta:user-defined>
    <meta:user-defined meta:name="OVERHEIDop.versieInformatie"/>
  </office:meta>
</office:document-meta>
</file>