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omgevingsvergunning – OLO 6786917 - Lingestraat 2 tm 40 Niersstraat 94 tm 106 Rijnstraat 1tm 37 Rivierstraat 83 tm 121 etc.</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Lingestraat 2 tm 40 Niersstraat 94 tm 106 Rijnstraat 1tm 37 Rivierstraat 83 tm 121 etc.</text:p>
            <text:p text:style-name="common-al">Omschrijving : renoveren van 125 woningen</text:p>
            <text:p text:style-name="common-al">Datum ontvangst : 4 maart 2022</text:p>
            <text:p text:style-name="common-al">Zaaknummer ODRN : W.Z22.1018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934</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4</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34</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ijmegen– aanvraag omgevingsvergunning – OLO 6786917 - Lingestraat 2 tm 40 Niersstraat 94 tm 106 Rijnstraat 1tm 37 Rivierstraat 83 tm 121 etc.</meta:user-defined>
    <meta:user-defined meta:name="DCTERMS.W3CDTF/DCTERMS.available">2022-03-21</meta:user-defined>
    <meta:user-defined meta:name="DCTERMS.W3CDTF/OVERHEIDop.jaargang">2022</meta:user-defined>
    <meta:user-defined meta:name="OVERHEIDop.publicationIssue">122934</meta:user-defined>
    <meta:user-defined meta:name="OVERHEIDop.GmbID/DC.identifier">gmb-2022-122934</meta:user-defined>
    <meta:user-defined meta:name="OVERHEIDop.versieInformatie"/>
  </office:meta>
</office:document-meta>
</file>