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menade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2 een aanvraag voor een omgevingsvergunning ontvangen. Dit betreft het vervangen van reclame en plaatsen van een deur t.b.v. een geldautomaat ter plaatse van Promenade 1 in Waddinxveen. De aanvraag is geregistreerd onder kenmerk 20220716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293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3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3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menade 1 in Waddinxveen</meta:user-defined>
    <meta:user-defined meta:name="DCTERMS.W3CDTF/DCTERMS.available">2022-03-21</meta:user-defined>
    <meta:user-defined meta:name="DCTERMS.W3CDTF/OVERHEIDop.jaargang">2022</meta:user-defined>
    <meta:user-defined meta:name="OVERHEIDop.publicationIssue">122932</meta:user-defined>
    <meta:user-defined meta:name="OVERHEIDop.GmbID/DC.identifier">gmb-2022-122932</meta:user-defined>
    <meta:user-defined meta:name="OVERHEIDop.versieInformatie"/>
  </office:meta>
</office:document-meta>
</file>