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Torricellistraat 14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kappen van een boom</text:p>
            <text:p text:style-name="common-al">Locatie: Torricellistraat 14 in Kruiningen</text:p>
            <text:p text:style-name="common-al">Datum ontvangst: 16 maart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2292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92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92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kendmaking ingediende aanvraag om omgevingsvergunning, Torricellistraat 14 in Kruining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927</meta:user-defined>
    <meta:user-defined meta:name="OVERHEIDop.GmbID/DC.identifier">gmb-2022-122927</meta:user-defined>
    <meta:user-defined meta:name="OVERHEIDop.versieInformatie"/>
  </office:meta>
</office:document-meta>
</file>