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wijkstraat 48 te Soest, een constructieve doorbraak op de begane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2 een besluit genomen op de aanvraag met zaaknummer 141553 voor een omgevingsvergunning voor een constructieve doorbraak op de begane grond op locatie Middelwijkstraat 48 te Soest. De vergunning is toegekend en is verzonden op 17 maart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92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2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2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53</meta:user-defined>
    <meta:user-defined meta:name="DCTERMS.abstract">constructieve doorbraak op de begane grond</meta:user-defined>
    <dc:language>nl</dc:language>
    <meta:user-defined meta:name="OVERHEIDop.locatietype/OVERHEIDop.gebiedsmarkering">Punt</meta:user-defined>
    <meta:user-defined meta:name="DC.title">Verleende omgevingsvergunning, Middelwijkstraat 48 te Soest, een constructieve doorbraak op de begane grond</meta:user-defined>
    <meta:user-defined meta:name="DCTERMS.W3CDTF/DCTERMS.available">2022-03-21</meta:user-defined>
    <meta:user-defined meta:name="DCTERMS.W3CDTF/OVERHEIDop.jaargang">2022</meta:user-defined>
    <meta:user-defined meta:name="OVERHEIDop.publicationIssue">122926</meta:user-defined>
    <meta:user-defined meta:name="OVERHEIDop.GmbID/DC.identifier">gmb-2022-122926</meta:user-defined>
    <meta:user-defined meta:name="OVERHEIDop.versieInformatie"/>
  </office:meta>
</office:document-meta>
</file>