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Weurtseweg 5 te Nijmegen: onderkeldering verbouwen en uitbreiding achterzij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2</text:p>
            <text:p text:style-name="common-al">
            <text:span text:style-name="nadrukvet">Omschrijving: </text:span>onderkeldering verbouwen en uitbreiding achterzijde woning (Oude Weurtseweg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07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1-2022</text:p>
            <text:p text:style-name="common-al">
            <text:span text:style-name="nadrukvet">Verlengingsbesluit verzonden: </text:span>17-03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907B579-828F-4D10-A3CD-86DC14B3F141" xlink:type="simple">http://www.nijmegen.nl/vergunningpagina/?guid=2907B579-828F-4D10-A3CD-86DC14B3F1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92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2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2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Weurtseweg 5 te Nijmegen: onderkeldering verbouwen en uitbreiding achterzijde woning - omgevingsvergunning - Beslistermijn verlengd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924</meta:user-defined>
    <meta:user-defined meta:name="OVERHEIDop.GmbID/DC.identifier">gmb-2022-122924</meta:user-defined>
    <meta:user-defined meta:name="OVERHEIDop.versieInformatie"/>
  </office:meta>
</office:document-meta>
</file>