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liestraat 5, Oosterend - Het wijzigen van de situatie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AT) Vliestraat 5 - Oosterend: 3105849 Het wijzigen van de situatie van een garage-berging (verzonden 7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29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liestraat 5, Oosterend - Het wijzigen van de situatie van een garage-berging</meta:user-defined>
    <meta:user-defined meta:name="DCTERMS.W3CDTF/DCTERMS.available">2022-01-14</meta:user-defined>
    <meta:user-defined meta:name="DCTERMS.W3CDTF/OVERHEIDop.jaargang">2022</meta:user-defined>
    <meta:user-defined meta:name="OVERHEIDop.externeBijlage">Besluit Omgevingsvergunning|exb-2022-1697</meta:user-defined>
    <meta:user-defined meta:name="OVERHEIDop.externeBijlage">Situatie - Gewijzigd|exb-2022-1698</meta:user-defined>
    <meta:user-defined meta:name="OVERHEIDop.externeBijlage">Situatie - Verleend|exb-2022-1699</meta:user-defined>
    <meta:user-defined meta:name="OVERHEIDop.publicationIssue">12292</meta:user-defined>
    <meta:user-defined meta:name="OVERHEIDop.GmbID/DC.identifier">gmb-2022-12292</meta:user-defined>
    <meta:user-defined meta:name="OVERHEIDop.versieInformatie"/>
  </office:meta>
</office:document-meta>
</file>