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80 tm 156 even te Nijmegen: vervangen van de hekwerken aan de galerij en balkonzijde van 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vervangen van de hekwerken aan de galerij en balkonzijde van de woningen (Kanunnik Mijllinckstraat 80 tm 156 even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070.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3-2022</text:p>
            <text:p text:style-name="common-al">
            <text:span text:style-name="nadrukvet">Definitieve beschikking ter inzage gelegd: </text:span>21-03-2022</text:p>
            <text:p text:style-name="common-al">
            <text:span text:style-name="nadrukvet">Einddatum bezwaartermijn: </text:span>2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maart 2022 tot en met 2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E6661E-F80B-40E0-94A2-A7F1BBB7BCE2" xlink:type="simple">http://www.nijmegen.nl/vergunningpagina/?guid=52E6661E-F80B-40E0-94A2-A7F1BBB7BC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91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1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1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Mijllinckstraat 80 tm 156 even te Nijmegen: vervangen van de hekwerken aan de galerij en balkonzijde van de woningen - omgevingsvergunning - Vergunning verleend</meta:user-defined>
    <meta:user-defined meta:name="DCTERMS.W3CDTF/DCTERMS.available">2022-03-21</meta:user-defined>
    <meta:user-defined meta:name="DCTERMS.W3CDTF/OVERHEIDop.jaargang">2022</meta:user-defined>
    <meta:user-defined meta:name="OVERHEIDop.publicationIssue">122915</meta:user-defined>
    <meta:user-defined meta:name="OVERHEIDop.GmbID/DC.identifier">gmb-2022-122915</meta:user-defined>
    <meta:user-defined meta:name="OVERHEIDop.versieInformatie"/>
  </office:meta>
</office:document-meta>
</file>