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3 te Nijmegen: verwijderen van een bestaande w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2</text:p>
            <text:p text:style-name="common-al">
            <text:span text:style-name="nadrukvet">Omschrijving: </text:span>verwijderen van een bestaande wand (Burcht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F9721A-B8AF-4618-ACF9-DE41F93DD6D2" xlink:type="simple">http://www.nijmegen.nl/vergunningpagina/?guid=39F9721A-B8AF-4618-ACF9-DE41F93DD6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91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3 te Nijmegen: verwijderen van een bestaande wand - meldingen - Melding ontvan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14</meta:user-defined>
    <meta:user-defined meta:name="OVERHEIDop.GmbID/DC.identifier">gmb-2022-122914</meta:user-defined>
    <meta:user-defined meta:name="OVERHEIDop.versieInformatie"/>
  </office:meta>
</office:document-meta>
</file>