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2</text:p>
            <text:p text:style-name="common-al">
            <text:span text:style-name="nadrukvet">Omschrijving: </text:span>verwijderen van asbest (Palm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9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689142-0852-4263-A2AE-55B8A582DD7B" xlink:type="simple">http://www.nijmegen.nl/vergunningpagina/?guid=DE689142-0852-4263-A2AE-55B8A582DD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91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lmstraat 41 te Nijmegen: verwijderen van asbest - meldingen - Melding ontvang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12</meta:user-defined>
    <meta:user-defined meta:name="OVERHEIDop.GmbID/DC.identifier">gmb-2022-122912</meta:user-defined>
    <meta:user-defined meta:name="OVERHEIDop.versieInformatie"/>
  </office:meta>
</office:document-meta>
</file>