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544 te Nijmegen: verwijderen van asbest bron B01 en B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2</text:p>
            <text:p text:style-name="common-al">
            <text:span text:style-name="nadrukvet">Omschrijving: </text:span>verwijderen van asbest bron B01 en B03 (Aldenhof 85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9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D6BCB0-92D7-44E1-B18E-DD5F37C38D69" xlink:type="simple">http://www.nijmegen.nl/vergunningpagina/?guid=7AD6BCB0-92D7-44E1-B18E-DD5F37C38D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91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544 te Nijmegen: verwijderen van asbest bron B01 en B03 - meldingen - Melding ontvang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11</meta:user-defined>
    <meta:user-defined meta:name="OVERHEIDop.GmbID/DC.identifier">gmb-2022-122911</meta:user-defined>
    <meta:user-defined meta:name="OVERHEIDop.versieInformatie"/>
  </office:meta>
</office:document-meta>
</file>