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13 Eilandrijk Borgmeren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vel 13 Eilandrijk Borgmeren, 9617AK, voor het wijzigen van een reeds afgegeven vergunning, 7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2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Kavel 13 Eilandrijk Borgmeren Harkstede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91</meta:user-defined>
    <meta:user-defined meta:name="OVERHEIDop.GmbID/DC.identifier">gmb-2022-12291</meta:user-defined>
    <meta:user-defined meta:name="OVERHEIDop.versieInformatie"/>
  </office:meta>
</office:document-meta>
</file>