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7 in Hillegom, Kenmerk Z-22-240546, het realiseren van twee PGS-15 ruimtes (opslag gevaarlijke 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PGS-15 ruimtes (opslag gevaarlijke stoffen)</text:p>
            <text:p text:style-name="common-al"/>
            <text:p text:style-name="common-al">
            <text:span text:style-name="nadrukcur">Datum ontvangst </text:span>16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28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rnoudstraat 7 in Hillegom, Kenmerk Z-22-240546, het realiseren van twee PGS-15 ruimtes (opslag gevaarlijke stoffen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98</meta:user-defined>
    <meta:user-defined meta:name="OVERHEIDop.GmbID/DC.identifier">gmb-2022-122898</meta:user-defined>
    <meta:user-defined meta:name="OVERHEIDop.versieInformatie"/>
  </office:meta>
</office:document-meta>
</file>