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ndelring 3 te Nijmegen: oprichten van een verhuurcenter op het parkeerterrein van hornbach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3-2022</text:p>
            <text:p text:style-name="common-al">
            <text:span text:style-name="nadrukvet">Omschrijving: </text:span>oprichten van een verhuurcenter op het parkeerterrein van hornbach (Wendelring 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190.01</text:p>
            <text:p text:style-name="common-al">
            <text:span text:style-name="nadrukvet">Product: </text:span>omgevingsvergunning</text:p>
            <text:p text:style-name="common-al">
            <text:span text:style-name="nadrukvet">Ontvangst: </text:span>14-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6E5F717-7180-46DC-83A9-254A2ECFEA3C" xlink:type="simple">http://www.nijmegen.nl/vergunningpagina/?guid=16E5F717-7180-46DC-83A9-254A2ECFEA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89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9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9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ndelring 3 te Nijmegen: oprichten van een verhuurcenter op het parkeerterrein van hornbach - omgevingsvergunning - Aanvraag ontvangen</meta:user-defined>
    <meta:user-defined meta:name="DCTERMS.W3CDTF/DCTERMS.available">2022-03-21</meta:user-defined>
    <meta:user-defined meta:name="DCTERMS.W3CDTF/OVERHEIDop.jaargang">2022</meta:user-defined>
    <meta:user-defined meta:name="OVERHEIDop.publicationIssue">122896</meta:user-defined>
    <meta:user-defined meta:name="OVERHEIDop.GmbID/DC.identifier">gmb-2022-122896</meta:user-defined>
    <meta:user-defined meta:name="OVERHEIDop.versieInformatie"/>
  </office:meta>
</office:document-meta>
</file>