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5230 te Nijmegen: vervangen van houten kozijnen door kunststofkozijnen in de gev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2</text:p>
            <text:p text:style-name="common-al">
            <text:span text:style-name="nadrukvet">Omschrijving: </text:span>vervangen van houten kozijnen door kunststofkozijnen in de gevels (Lankforst 523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184.01</text:p>
            <text:p text:style-name="common-al">
            <text:span text:style-name="nadrukvet">Product: </text:span>omgevingsvergunning</text:p>
            <text:p text:style-name="common-al">
            <text:span text:style-name="nadrukvet">Ontvangst: </text:span>1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18C776-3F3C-4E9D-99F0-E23E6C717B67" xlink:type="simple">http://www.nijmegen.nl/vergunningpagina/?guid=1F18C776-3F3C-4E9D-99F0-E23E6C717B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89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9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9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5230 te Nijmegen: vervangen van houten kozijnen door kunststofkozijnen in de gevels - omgevingsvergunning - Aanvraag ontvangen</meta:user-defined>
    <meta:user-defined meta:name="DCTERMS.W3CDTF/DCTERMS.available">2022-03-21</meta:user-defined>
    <meta:user-defined meta:name="DCTERMS.W3CDTF/OVERHEIDop.jaargang">2022</meta:user-defined>
    <meta:user-defined meta:name="OVERHEIDop.publicationIssue">122894</meta:user-defined>
    <meta:user-defined meta:name="OVERHEIDop.GmbID/DC.identifier">gmb-2022-122894</meta:user-defined>
    <meta:user-defined meta:name="OVERHEIDop.versieInformatie"/>
  </office:meta>
</office:document-meta>
</file>