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estraat 34 A te Nijmegen: verkrijgen van alsnog een vergunning voor de geplaatste serr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22</text:p>
            <text:p text:style-name="common-al">
            <text:span text:style-name="nadrukvet">Omschrijving: </text:span>verkrijgen van alsnog een vergunning voor de geplaatste serre (Fransestraat 34 A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143.01</text:p>
            <text:p text:style-name="common-al">
            <text:span text:style-name="nadrukvet">Product: </text:span>omgevingsvergunning</text:p>
            <text:p text:style-name="common-al">
            <text:span text:style-name="nadrukvet">Ontvangst: </text:span>11-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460D337-2727-4C5A-9C2F-D98A93E8C2D6" xlink:type="simple">http://www.nijmegen.nl/vergunningpagina/?guid=4460D337-2727-4C5A-9C2F-D98A93E8C2D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892</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92</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92</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Fransestraat 34 A te Nijmegen: verkrijgen van alsnog een vergunning voor de geplaatste serre - omgevingsvergunning - Aanvraag ontvangen</meta:user-defined>
    <meta:user-defined meta:name="DCTERMS.W3CDTF/DCTERMS.available">2022-03-21</meta:user-defined>
    <meta:user-defined meta:name="DCTERMS.W3CDTF/OVERHEIDop.jaargang">2022</meta:user-defined>
    <meta:user-defined meta:name="OVERHEIDop.publicationIssue">122892</meta:user-defined>
    <meta:user-defined meta:name="OVERHEIDop.GmbID/DC.identifier">gmb-2022-122892</meta:user-defined>
    <meta:user-defined meta:name="OVERHEIDop.versieInformatie"/>
  </office:meta>
</office:document-meta>
</file>