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70 te Nijmegen: nieuw te plaats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nieuw te plaatsen dakkapel op de achtergevel (Tooropstraat 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41.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6B70E6-C506-4C0C-92F4-8523275F056D" xlink:type="simple">http://www.nijmegen.nl/vergunningpagina/?guid=F06B70E6-C506-4C0C-92F4-8523275F05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9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70 te Nijmegen: nieuw te plaatsen dakkapel op de achtergevel - omgevingsvergunning - Aanvraag ontvangen</meta:user-defined>
    <meta:user-defined meta:name="DCTERMS.W3CDTF/DCTERMS.available">2022-03-21</meta:user-defined>
    <meta:user-defined meta:name="DCTERMS.W3CDTF/OVERHEIDop.jaargang">2022</meta:user-defined>
    <meta:user-defined meta:name="OVERHEIDop.publicationIssue">122891</meta:user-defined>
    <meta:user-defined meta:name="OVERHEIDop.GmbID/DC.identifier">gmb-2022-122891</meta:user-defined>
    <meta:user-defined meta:name="OVERHEIDop.versieInformatie"/>
  </office:meta>
</office:document-meta>
</file>