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reclame - Pascallaan 2, 9207J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reclame</text:p>
            <text:p text:style-name="common-al">Locatie: Pascallaan 2, 9207JS Drachten</text:p>
            <text:p text:style-name="last-al">De beslistermijn wordt verlengd met 6 weken. Door dit besluit is de nieuwe uiterste beslisdatum: 3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288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Verlenging beslistermijn, het plaatsen van reclame, Pascallaan 2, 9207JS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reclame - Pascallaan 2, 9207JS Dracht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888</meta:user-defined>
    <meta:user-defined meta:name="OVERHEIDop.GmbID/DC.identifier">gmb-2022-122888</meta:user-defined>
    <meta:user-defined meta:name="OVERHEIDop.versieInformatie"/>
  </office:meta>
</office:document-meta>
</file>