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terras voor en achter</text:p>
            <text:p text:style-name="common-al">Locatie: Markt 6 in Kruiningen</text:p>
            <text:p text:style-name="common-al">Datum ontvangst: 9 maart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288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Markt 6 in Kruining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884</meta:user-defined>
    <meta:user-defined meta:name="OVERHEIDop.GmbID/DC.identifier">gmb-2022-122884</meta:user-defined>
    <meta:user-defined meta:name="OVERHEIDop.versieInformatie"/>
  </office:meta>
</office:document-meta>
</file>