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abernauseweg 1 Ede, het verpakken, ompakken, opslaan van vloeibare grond- en hulpstoff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text:span text:style-name="nadrukcur">20</text:span><text:span text:style-name="nadrukcur">22W0006</text:span></text:p>
            <text:p text:style-name="common-al">Datum indiening 03-01-2022<text:span text:style-name="nadrukcur"/></text:p>
            <text:p text:style-name="last-al">Over deze aanvraag kunt u informatie krijgen bij de balie Bouwen, Wonen en Milieu. U kunt een afspraak maken door te bellen naar telefoonnummer 14 0318 of 0318 680911. Tegen de aanvraag kunt u geen bezwaar maken. Wel kunt u schriftelijk uw mening kenbaar maken door het indienen van een zienswijze. De behandeling van de aanvraag start vanaf de datum indiening. Bij een aanvraag om kaptoestemming wordt in ieder geval twee weken gewacht met het nemen van een besluit. Zorgt u er daarom voor dat een reactie binnen deze termijn bij ons bekend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28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meta:user-defined>
    <dc:language>nl</dc:language>
    <meta:user-defined meta:name="OVERHEIDop.locatietype/OVERHEIDop.gebiedsmarkering">Adres</meta:user-defined>
    <meta:user-defined meta:name="DC.title">Aanvraag omgevingsvergunning, Schabernauseweg 1 Ede, het verpakken, ompakken, opslaan van vloeibare grond- en hulpstoffen</meta:user-defined>
    <meta:user-defined meta:name="DCTERMS.W3CDTF/DCTERMS.available">2022-01-12</meta:user-defined>
    <meta:user-defined meta:name="DCTERMS.W3CDTF/OVERHEIDop.jaargang">2022</meta:user-defined>
    <meta:user-defined meta:name="OVERHEIDop.publicationIssue">12288</meta:user-defined>
    <meta:user-defined meta:name="OVERHEIDop.GmbID/DC.identifier">gmb-2022-12288</meta:user-defined>
    <meta:user-defined meta:name="OVERHEIDop.versieInformatie"/>
  </office:meta>
</office:document-meta>
</file>