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lentemarkt, De Insel 1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Lentemarkt" op zondag 8 mei 2022, aan de De Insel 18 (SGL Activiteitencentrum) te Brunssum.</text:p>
            <text:p text:style-name="common-al">Dossiernummer: 2022384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maart 2022. De gemeente neemt daarover waarschijnlijk op 8 apri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287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een lentemarkt, De Insel 18, Brunss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877</meta:user-defined>
    <meta:user-defined meta:name="OVERHEIDop.GmbID/DC.identifier">gmb-2022-122877</meta:user-defined>
    <meta:user-defined meta:name="OVERHEIDop.versieInformatie"/>
  </office:meta>
</office:document-meta>
</file>