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8 bomen (herplant) aan kadastrale sectie E, perceel 8533, Toorop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perceel 8533, Tooroplaan Alkmaar</text:span>: het kappen van 18 bomen (herplant) Datum ontvangst: 4 januari 2022.</text:p>
            <text:p text:style-name="common-al">Zaaknummer: 00002741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DC.title">Aanvraag vergunning voor het kappen van 18 bomen (herplant) aan kadastrale sectie E, perceel 8533, Tooroplaan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87</meta:user-defined>
    <meta:user-defined meta:name="OVERHEIDop.GmbID/DC.identifier">gmb-2022-12287</meta:user-defined>
    <meta:user-defined meta:name="OVERHEIDop.versieInformatie"/>
  </office:meta>
</office:document-meta>
</file>