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Zeestraat 47b, uitbreiden van een woning aan de achterzijde, plaatsen van een trap en het vergroten van het bijgebouw, verzonden 16 maart 2022, ODIJ-Z-22-1026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2286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6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6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Zeestraat 47b, uitbreiden van een woning aan de achterzijde, plaatsen van een trap en het vergroten van het bijgebouw, verzonden 16 maart 2022, ODIJ-Z-22-102632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2869</meta:user-defined>
    <meta:user-defined meta:name="OVERHEIDop.GmbID/DC.identifier">gmb-2022-122869</meta:user-defined>
    <meta:user-defined meta:name="OVERHEIDop.versieInformatie"/>
  </office:meta>
</office:document-meta>
</file>