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opslagloods - Het Zuid 26a, 9203T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opslagloods</text:p>
            <text:p text:style-name="common-al">Locatie: Het Zuid 26a, 9203TD Drachten</text:p>
            <text:p text:style-name="last-al">De beslistermijn wordt verlengd met 6 weken. Door dit besluit is de nieuwe uiterste beslisdatum: 29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86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opslagloods, Het Zuid 26a, 9203TD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opslagloods - Het Zuid 26a, 9203TD Dracht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866</meta:user-defined>
    <meta:user-defined meta:name="OVERHEIDop.GmbID/DC.identifier">gmb-2022-122866</meta:user-defined>
    <meta:user-defined meta:name="OVERHEIDop.versieInformatie"/>
  </office:meta>
</office:document-meta>
</file>